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Times New Roman" fo:font-weight="bold" style:font-weight-asian="bold" fo:font-size="20pt" style:font-size-asian="20pt" style:font-size-complex="14pt"/>
    </style:style>
    <style:style style:name="P2" style:parent-style-name="內文" style:list-style-name="LFO2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margin-top="0.125in" style:line-height-at-least="0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list-style-name="LFO2" style:family="paragraph">
      <style:paragraph-properties fo:text-align="justify" fo:margin-top="0.125in" style:line-height-at-least="0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text-align="justify" fo:margin-top="0.125in" style:line-height-at-least="0in" fo:margin-left="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list-style-name="LFO2" style:family="paragraph">
      <style:paragraph-properties fo:text-align="justify" fo:margin-top="0.125in" style:line-height-at-least="0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list-style-name="LFO1" style:family="paragraph">
      <style:paragraph-properties fo:text-align="justify" style:line-height-at-least="0in" fo:margin-left="0.5909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text-align="justify" fo:margin-top="0.125in" style:line-height-at-least="0in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 fo:margin-left="0.5895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 fo:margin-left="0.5895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 fo:margin-left="0.5895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 fo:margin-left="0.5895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 fo:margin-left="0.5895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text-align="justify" fo:margin-top="0.125in" style:line-height-at-least="0in" fo:margin-left="0.393in" fo:text-indent="-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民小學及國民中學教科圖書選用注意事項</text:p>
      <text:list text:style-name="LFO2" text:continue-numbering="true">
        <text:list-item>
          <text:p text:style-name="P2"><text:span text:style-name="T3">教育部國民及學前教育署</text:span><text:span text:style-name="T4">為</text:span><text:span text:style-name="T5">協助各直轄市、縣(市)政府（</text:span><text:span text:style-name="T6">以下簡稱地方政府</text:span><text:span text:style-name="T7">）輔導</text:span><text:span text:style-name="T8">主管</text:span><text:span text:style-name="T9">之國民</text:span><text:span text:style-name="T10">小</text:span><text:span text:style-name="T11">學及國民</text:span><text:span text:style-name="T12">中</text:span><text:span text:style-name="T13">學(</text:span><text:span text:style-name="T14">以下簡稱</text:span><text:span text:style-name="T15">學</text:span><text:span text:style-name="T16">校</text:span><text:span text:style-name="T17">)</text:span><text:span text:style-name="T18">，</text:span><text:span text:style-name="T19">依國民教育法</text:span><text:span text:style-name="T20">（以下簡稱本法）</text:span><text:span text:style-name="T21">第八條之二</text:span><text:span text:style-name="T22">第二項規定公開選用</text:span><text:span text:style-name="T23">教科圖書</text:span><text:span text:style-name="T24">，特訂定本注意事項</text:span><text:span text:style-name="T25">。</text:span></text:p>
        </text:list-item>
        <text:list-item>
          <text:p text:style-name="P26"><text:span text:style-name="T27">學校選用</text:span><text:span text:style-name="T28">教科圖書</text:span><text:span text:style-name="T29">，</text:span><text:span text:style-name="T30">應</text:span><text:span text:style-name="T31">以</text:span><text:span text:style-name="T32">因應</text:span><text:span text:style-name="T33">學習需要、</text:span><text:span text:style-name="T34">提升</text:span><text:span text:style-name="T35">教學效果</text:span><text:span text:style-name="T36">及</text:span><text:span text:style-name="T37">達成</text:span><text:span text:style-name="T38">教學目標</text:span><text:span text:style-name="T39">為目的</text:span><text:span text:style-name="T40">，本於民主參與、公開、公正之原則，</text:span><text:span text:style-name="T41">擬訂辦法</text:span><text:span text:style-name="T42">，</text:span><text:span text:style-name="T43">經</text:span><text:span text:style-name="T44">校務會議</text:span><text:span text:style-name="T45">通過後實施</text:span><text:span text:style-name="T46">。</text:span></text:p>
        </text:list-item>
        <text:list-item>
          <text:p text:style-name="P47"><text:span text:style-name="T48">地方</text:span><text:span text:style-name="T49">政府應輔導學校</text:span><text:span text:style-name="T50">擬</text:span><text:span text:style-name="T51">訂前點</text:span><text:span text:style-name="T52">辦法；</text:span><text:span text:style-name="T53">學校</text:span><text:span text:style-name="T54">教科圖書</text:span><text:span text:style-name="T55">選用成員應包</text:span><text:span text:style-name="T56">括</text:span><text:span text:style-name="T57">各處</text:span><text:span text:style-name="T58">、</text:span><text:span text:style-name="T59">室主任、組長、學年主任、領域召集人、任教</text:span><text:span text:style-name="T60">各</text:span><text:span text:style-name="T61">該科</text:span><text:span text:style-name="T62">(</text:span><text:span text:style-name="T63">領域</text:span><text:span text:style-name="T64">)</text:span><text:span text:style-name="T65">之</text:span><text:span text:style-name="T66">教師</text:span><text:span text:style-name="T67">及</text:span><text:span text:style-name="T68">家長會代表。</text:span></text:p>
        </text:list-item>
      </text:list>
      <text:p text:style-name="P69">擔任教科圖書出版業者相關職務、諮詢委員或參與試用之人員，不得擔任前項選用成員；教育部依本法第八條之二第一項聘任之教科圖書審定委員會委員，不包括在內。</text:p>
      <text:list text:style-name="LFO2" text:continue-numbering="true">
        <text:list-item>
          <text:p text:style-name="P70"><text:span text:style-name="T71">地方</text:span><text:span text:style-name="T72">政府</text:span><text:span text:style-name="T73">輔導學校選用教科圖書</text:span><text:span text:style-name="T74">，</text:span><text:span text:style-name="T75">應</text:span><text:span text:style-name="T76">注意下列事項</text:span><text:span text:style-name="T77">：</text:span></text:p>
        </text:list-item>
      </text:list>
      <text:list text:style-name="LFO1" text:continue-numbering="true">
        <text:list-item>
          <text:p text:style-name="P78"><text:span text:style-name="T79">選用之教科圖書</text:span><text:span text:style-name="T80">(</text:span><text:span text:style-name="T81">若</text:span><text:span text:style-name="T82">為教育部辦理審定之領域</text:span><text:span text:style-name="T83">)</text:span><text:span text:style-name="T84">，以教育部審定</text:span><text:span text:style-name="T85">，</text:span><text:span text:style-name="T86">且</text:span><text:span text:style-name="T87">審定</text:span><text:span text:style-name="T88">執照未逾有效期間者為限。教科圖書隨附之教具</text:span><text:span text:style-name="T89">、</text:span><text:span text:style-name="T90">教學媒體</text:span><text:span text:style-name="T91">及其他相關</text:span><text:span text:style-name="T92">物品</text:span><text:span text:style-name="T93">，</text:span><text:span text:style-name="T94">不得納入評選項目。</text:span></text:p>
        </text:list-item>
      </text:list>
      <text:p text:style-name="P95">(二)明定選用版本順位。</text:p>
      <text:p text:style-name="P96">(三)同一學年度同一領域，除語文領域外，應採用同一版本。同一學習階段，以採同一版本為原則；未選用同一版本者，應考量學生學習之延續性及銜接必要性。</text:p>
      <text:p text:style-name="P97">(四)有特殊需求或依前款規定選用教科圖書有困難者，應敘明理由，並考量教材銜接問題，編撰銜接教材及安排銜接教學時間與銜接補救措施等，報所屬地方政府備查。</text:p>
      <text:p text:style-name="P98"><text:span text:style-name="T99">五、</text:span><text:span text:style-name="T100">地方</text:span><text:span text:style-name="T101">政府</text:span><text:span text:style-name="T102">輔導學校</text:span><text:span text:style-name="T103">選用</text:span><text:span text:style-name="T104">教科圖書之時間及程序如下：</text:span></text:p>
      <text:p text:style-name="P105">(一)學校應於每年五月三十日前選用為原則，並於選用一個月前，公告選用程序及時間表。</text:p>
      <text:p text:style-name="P106">(二)蒐集各領域經審定之教科圖書，並於指定場所公開陳列。</text:p>
      <text:p text:style-name="P107">(三)取得教科圖書出版業者出具遵守「公平交易委員會對於國民中小學教科書銷售行為之規範說明」之書面聲明。</text:p>
      <text:p text:style-name="P108">(四)設計教科圖書評選表，以利選用成員評選。</text:p>
      <text:p text:style-name="P109">(五)選用成員選用過程及評選決議，應作成紀錄，經校長核定後公告，並建檔保存至少二十年。</text:p>
      <text:p text:style-name="P110"><text:span text:style-name="T111">六、</text:span><text:span text:style-name="T112">地方</text:span><text:span text:style-name="T113">政府</text:span><text:span text:style-name="T114">應</text:span><text:span text:style-name="T115">輔導學校</text:span><text:span text:style-name="T116">每學年度</text:span><text:span text:style-name="T117">召開教科圖書選用檢討會議，作為次</text:span><text:span text:style-name="T118">學年度</text:span><text:span text:style-name="T119">選用</text:span><text:span text:style-name="T120">教科圖書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佩玲</meta:initial-creator>
    <dc:creator>ashley</dc:creator>
    <meta:creation-date>2018-05-02T10:53:00Z</meta:creation-date>
    <dc:date>2018-05-02T10:53:00Z</dc:date>
    <meta:print-date>2018-04-27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